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none" draw:opacity="100%" draw:textarea-horizontal-align="justify" draw:textarea-vertical-align="middle" draw:auto-grow-height="false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.5cm" svg:height="3.5cm" svg:x="3.5cm" svg:y="3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3.5cm" svg:x="12.5cm" svg:y="3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5cm" svg:height="0.988cm" svg:x="12.5cm" svg:y="3.512cm">
          <draw:text-box>
            <text:p text:style-name="P2">UDP/*:1812</text:p>
          </draw:text-box>
        </draw:frame>
        <draw:frame draw:style-name="gr2" draw:text-style-name="P2" draw:layer="layout" svg:width="4.5cm" svg:height="0.988cm" svg:x="3.9cm" svg:y="5.012cm">
          <draw:text-box>
            <text:p text:style-name="P2">UDP/*:1812</text:p>
          </draw:text-box>
        </draw:frame>
        <draw:line draw:style-name="gr3" draw:text-style-name="P1" draw:layer="layout" svg:x1="8cm" svg:y1="4cm" svg:x2="12.5cm" svg:y2="4cm">
          <text:p text:style-name="P2"/>
        </draw:line>
        <draw:line draw:style-name="gr3" draw:text-style-name="P1" draw:layer="layout" svg:x1="12.5cm" svg:y1="5.5cm" svg:x2="8cm" svg:y2="5.5cm">
          <text:p text:style-name="P2"/>
        </draw:line>
        <draw:frame draw:style-name="gr4" draw:layer="layout" svg:width="1.543cm" svg:height="0.988cm" svg:x="5.1cm" svg:y="2cm">
          <draw:text-box>
            <text:p text:style-name="P2">org</text:p>
          </draw:text-box>
        </draw:frame>
        <draw:frame draw:style-name="gr4" draw:layer="layout" svg:width="2.293cm" svg:height="0.988cm" svg:x="13.5cm" svg:y="2cm">
          <draw:text-box>
            <text:p text:style-name="P2">NREN</text:p>
          </draw:text-box>
        </draw:frame>
        <draw:frame draw:style-name="gr2" draw:text-style-name="P2" draw:layer="layout" svg:width="2cm" svg:height="0.988cm" svg:x="6.2cm" svg:y="3.512cm">
          <draw:text-box>
            <text:p text:style-name="P2">UDP</text:p>
          </draw:text-box>
        </draw:frame>
        <draw:frame draw:style-name="gr2" draw:text-style-name="P2" draw:layer="layout" svg:width="2cm" svg:height="0.988cm" svg:x="12.5cm" svg:y="5.012cm">
          <draw:text-box>
            <text:p text:style-name="P2">UDP</text:p>
          </draw:text-box>
        </draw:frame>
        <draw:line draw:style-name="gr5" draw:text-style-name="P1" draw:layer="layout" svg:x1="2.5cm" svg:y1="7.3cm" svg:x2="17.5cm" svg:y2="7.3cm">
          <text:p text:style-name="P2"/>
        </draw:line>
        <draw:line draw:style-name="gr5" draw:text-style-name="P1" draw:layer="layout" svg:x1="2cm" svg:y1="1.5cm" svg:x2="17cm" svg:y2="1.5cm">
          <text:p text:style-name="P2"/>
        </draw:line>
        <draw:line draw:style-name="gr5" draw:text-style-name="P1" draw:layer="layout" svg:x1="2.5cm" svg:y1="7.3cm" svg:x2="17.5cm" svg:y2="7.3cm">
          <text:p text:style-name="P2"/>
        </draw:lin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4.5cm" svg:height="3.5cm" svg:x="1.5cm" svg:y="10.9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cm" svg:height="3.5cm" svg:x="15.5cm" svg:y="6.4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5cm" svg:height="0.988cm" svg:x="15.5cm" svg:y="6.912cm">
          <draw:text-box>
            <text:p text:style-name="P2">TCP/*:2083</text:p>
          </draw:text-box>
        </draw:frame>
        <draw:frame draw:style-name="gr2" draw:text-style-name="P2" draw:layer="layout" svg:width="4.5cm" svg:height="0.988cm" svg:x="1.9cm" svg:y="11.4cm">
          <draw:text-box>
            <text:p text:style-name="P2">UDP/*:1812</text:p>
          </draw:text-box>
        </draw:frame>
        <draw:line draw:style-name="gr3" draw:text-style-name="P1" draw:layer="layout" svg:x1="12cm" svg:y1="7.4cm" svg:x2="15.5cm" svg:y2="7.4cm">
          <text:p text:style-name="P2"/>
        </draw:line>
        <draw:line draw:style-name="gr3" draw:text-style-name="P1" draw:layer="layout" svg:x1="15.5cm" svg:y1="8.9cm" svg:x2="12cm" svg:y2="8.9cm">
          <text:p text:style-name="P2"/>
        </draw:line>
        <draw:frame draw:style-name="gr4" draw:layer="layout" svg:width="1.543cm" svg:height="0.988cm" svg:x="5.957cm" svg:y="4.9cm">
          <draw:text-box>
            <text:p text:style-name="P2">org</text:p>
          </draw:text-box>
        </draw:frame>
        <draw:frame draw:style-name="gr4" draw:layer="layout" svg:width="2.293cm" svg:height="0.988cm" svg:x="16.5cm" svg:y="5.4cm">
          <draw:text-box>
            <text:p text:style-name="P2">NREN</text:p>
          </draw:text-box>
        </draw:frame>
        <draw:custom-shape draw:style-name="gr1" draw:text-style-name="P1" draw:layer="layout" svg:width="4.5cm" svg:height="8cm" svg:x="7.5cm" svg:y="6.4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5cm" svg:height="0.988cm" svg:x="8cm" svg:y="8.412cm">
          <draw:text-box>
            <text:p text:style-name="P2">TCP/*:2083</text:p>
          </draw:text-box>
        </draw:frame>
        <draw:line draw:style-name="gr3" draw:text-style-name="P1" draw:layer="layout" svg:x1="7.5cm" svg:y1="11.9cm" svg:x2="6cm" svg:y2="11.9cm">
          <text:p text:style-name="P2"/>
        </draw:line>
        <draw:line draw:style-name="gr3" draw:text-style-name="P1" draw:layer="layout" svg:x1="6cm" svg:y1="13.4cm" svg:x2="7.5cm" svg:y2="13.4cm">
          <text:p text:style-name="P2"/>
        </draw:line>
        <draw:frame draw:style-name="gr2" draw:text-style-name="P2" draw:layer="layout" svg:width="5cm" svg:height="0.988cm" svg:x="7.5cm" svg:y="12.912cm">
          <draw:text-box>
            <text:p text:style-name="P2">UDP/*:11812</text:p>
          </draw:text-box>
        </draw:frame>
        <draw:frame draw:style-name="gr2" draw:text-style-name="P2" draw:layer="layout" svg:width="2cm" svg:height="0.988cm" svg:x="7.5cm" svg:y="11.412cm">
          <draw:text-box>
            <text:p text:style-name="P2">UDP</text:p>
          </draw:text-box>
        </draw:frame>
        <draw:frame draw:style-name="gr2" draw:text-style-name="P2" draw:layer="layout" svg:width="2cm" svg:height="0.988cm" svg:x="4.2cm" svg:y="12.9cm">
          <draw:text-box>
            <text:p text:style-name="P2">UDP</text:p>
          </draw:text-box>
        </draw:frame>
        <draw:frame draw:style-name="gr2" draw:text-style-name="P2" draw:layer="layout" svg:width="2cm" svg:height="0.988cm" svg:x="10.4cm" svg:y="6.912cm">
          <draw:text-box>
            <text:p text:style-name="P2">TCP</text:p>
          </draw:text-box>
        </draw:frame>
        <draw:frame draw:style-name="gr2" draw:text-style-name="P2" draw:layer="layout" svg:width="2cm" svg:height="0.988cm" svg:x="15.5cm" svg:y="8.412cm">
          <draw:text-box>
            <text:p text:style-name="P2">TCP</text:p>
          </draw:text-box>
        </draw:frame>
        <draw:custom-shape draw:style-name="gr6" draw:text-style-name="P1" draw:layer="layout" svg:width="11.5cm" svg:height="9.748cm" svg:x="1cm" svg:y="5.9cm">
          <text:p text:style-name="P2"/>
          <draw:enhanced-geometry svg:viewBox="0 0 21600 21600" draw:type="rectangle" draw:enhanced-path="M 0 0 L 21600 0 21600 21600 0 21600 0 0 Z N"/>
        </draw:custom-shape>
        <draw:frame draw:style-name="gr4" draw:layer="layout" svg:width="2.898cm" svg:height="0.988cm" svg:x="2.2cm" svg:y="14.5cm">
          <draw:text-box>
            <text:p text:style-name="P2">RADIUS</text:p>
          </draw:text-box>
        </draw:frame>
        <draw:frame draw:style-name="gr4" draw:layer="layout" svg:width="4.397cm" svg:height="0.988cm" svg:x="7.6cm" svg:y="14.5cm">
          <draw:text-box>
            <text:p text:style-name="P2">radsecproxy</text:p>
          </draw:text-box>
        </draw:frame>
        <draw:line draw:style-name="gr5" draw:text-style-name="P1" draw:layer="layout" svg:x1="0.5cm" svg:y1="5cm" svg:x2="20.5cm" svg:y2="5cm">
          <text:p text:style-name="P2"/>
        </draw:line>
        <draw:line draw:style-name="gr5" draw:text-style-name="P1" draw:layer="layout" svg:x1="0.5cm" svg:y1="16cm" svg:x2="20.5cm" svg:y2="16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an Tomášek</meta:initial-creator>
    <meta:creation-date>2008-03-17T15:05:56</meta:creation-date>
    <dc:creator>Jan Tomášek</dc:creator>
    <dc:date>2008-03-17T15:28:00</dc:date>
    <dc:language>en-US</dc:language>
    <meta:editing-cycles>4</meta:editing-cycles>
    <meta:editing-duration>PT22M4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