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1"/>
    <style:style style:name="P7" style:family="paragraph" style:parent-style-name="Heading_20_1">
      <style:paragraph-properties fo:text-align="center" style:justify-single-word="false"/>
    </style:style>
    <style:style style:name="T1" style:family="text"/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tracked-changes>
        <text:changed-region text:id="ct139863127913184">
          <text:insertion>
            <office:change-info>
              <dc:creator>Jan Tomasek</dc:creator>
              <dc:date>2013-06-19T16:32:00</dc:date>
            </office:change-info>
          </text:insertion>
        </text:changed-region>
        <text:changed-region text:id="ct42441568">
          <text:deletion>
            <office:change-info>
              <dc:creator>Jan Tomasek</dc:creator>
              <dc:date>2013-06-19T16:32:00</dc:date>
            </office:change-info>
            <text:p text:style-name="Standard"><text:a xlink:type="simple" xlink:href="http://www.cesnet.cz/doc/podminky.html">http://www.cesnet.cz/doc/podminky.html</text:a></text:p>
          </text:deletion>
        </text:changed-region>
        <text:changed-region text:id="ct43630544">
          <text:insertion>
            <office:change-info>
              <dc:creator>Jan Tomasek</dc:creator>
              <dc:date>2013-06-19T16:32:00</dc:date>
            </office:change-info>
          </text:insertion>
        </text:changed-region>
        <text:changed-region text:id="ct46346816">
          <text:deletion>
            <office:change-info>
              <dc:creator>Jan Tomasek</dc:creator>
              <dc:date>2013-06-19T16:32:00</dc:date>
            </office:change-info>
            <text:p text:style-name="Standard"><text:a xlink:type="simple" xlink:href="http://www.cesnet.cz/doc/podminky.html">http://www.cesnet.cz/doc/podminky.html</text:a></text:p>
          </text:deletion>
        </text:changed-region>
        <text:changed-region text:id="ct46471072">
          <text:insertion>
            <office:change-info>
              <dc:creator>Jan Tomasek</dc:creator>
              <dc:date>2013-06-19T16:32:00</dc:date>
            </office:change-info>
          </text:insertion>
        </text:changed-region>
        <text:changed-region text:id="ct46472112">
          <text:deletion>
            <office:change-info>
              <dc:creator>Jan Tomasek</dc:creator>
              <dc:date>2013-06-19T16:32:00</dc:date>
            </office:change-info>
            <text:p text:style-name="Standard"><text:a xlink:type="simple" xlink:href="http://www.eduroam.cz/doku.php?id=cs:roamingova_politika">http://www.eduroam.cz/doku.php?id=cs:roamingova_politika</text:a></text:p>
          </text:deletion>
        </text:changed-region>
        <text:changed-region text:id="ct139863127582512">
          <text:deletion>
            <office:change-info>
              <dc:creator>Neznámý autor</dc:creator>
              <dc:date>2012-07-03T09:56:00</dc:date>
            </office:change-info>
            <text:p text:style-name="Standard">ř</text:p>
          </text:deletion>
        </text:changed-region>
        <text:changed-region text:id="ct139863128533728">
          <text:insertion>
            <office:change-info>
              <dc:creator>Neznámý autor</dc:creator>
              <dc:date>2012-07-03T09:56:00</dc:date>
            </office:change-info>
          </text:insertion>
        </text:changed-region>
        <text:changed-region text:id="ct139863127583200">
          <text:insertion>
            <office:change-info>
              <dc:creator>Neznámý autor</dc:creator>
              <dc:date>2012-07-03T09:53:00</dc:date>
            </office:change-info>
          </text:insertion>
        </text:changed-region>
        <text:changed-region text:id="ct139863128542640">
          <text:deletion>
            <office:change-info>
              <dc:creator>Neznámý autor</dc:creator>
              <dc:date>2012-07-03T09:53:00</dc:date>
            </office:change-info>
            <text:p text:style-name="Standard">. T</text:p>
          </text:deletion>
        </text:changed-region>
        <text:changed-region text:id="ct139863128541856">
          <text:insertion>
            <office:change-info>
              <dc:creator>Neznámý autor</dc:creator>
              <dc:date>2012-07-03T09:53:00</dc:date>
            </office:change-info>
          </text:insertion>
        </text:changed-region>
        <text:changed-region text:id="ct139863128543088">
          <text:insertion>
            <office:change-info>
              <dc:creator>Neznámý autor</dc:creator>
              <dc:date>2012-07-03T09:53:00</dc:date>
            </office:change-info>
          </text:insertion>
        </text:changed-region>
        <text:changed-region text:id="ct139863128544064">
          <text:deletion>
            <office:change-info>
              <dc:creator>Neznámý autor</dc:creator>
              <dc:date>2012-07-03T09:53:00</dc:date>
            </office:change-info>
            <text:p text:style-name="Standard">ách</text:p>
          </text:deletion>
        </text:changed-region>
        <text:changed-region text:id="ct139863128542048">
          <text:insertion>
            <office:change-info>
              <dc:creator>Neznámý autor</dc:creator>
              <dc:date>2012-07-03T09:53:00</dc:date>
            </office:change-info>
          </text:insertion>
        </text:changed-region>
        <text:changed-region text:id="ct139863128543280">
          <text:deletion>
            <office:change-info>
              <dc:creator>Neznámý autor</dc:creator>
              <dc:date>2012-07-03T09:54:00</dc:date>
            </office:change-info>
            <text:p text:style-name="Standard">odkazovaných </text:p>
          </text:deletion>
        </text:changed-region>
        <text:changed-region text:id="ct139863128544944">
          <text:insertion>
            <office:change-info>
              <dc:creator>Neznámý autor</dc:creator>
              <dc:date>2012-07-03T09:54:00</dc:date>
            </office:change-info>
          </text:insertion>
        </text:changed-region>
        <text:changed-region text:id="ct46289152">
          <text:deletion>
            <office:change-info>
              <dc:creator>Jan Tomasek</dc:creator>
              <dc:date>2013-06-19T16:32:00</dc:date>
            </office:change-info>
            <text:list xml:id="list1500578452" text:style-name="L1">
              <text:list-item>
                <text:list>
                  <text:list-header>
                    <text:p text:style-name="P1"/>
                  </text:list-header>
                  <text:list-item>
                    <text:p text:style-name="P1"/>
                  </text:list-item>
                </text:list>
              </text:list-item>
            </text:list>
          </text:deletion>
        </text:changed-region>
        <text:changed-region text:id="ct46294448">
          <text:deletion>
            <office:change-info>
              <dc:creator>Jan Tomasek</dc:creator>
              <dc:date>2013-06-19T16:32:00</dc:date>
            </office:change-info>
            <text:list xml:id="list1250436257" text:continue-numbering="true" text:style-name="L1">
              <text:list-item>
                <text:list>
                  <text:list-item>
                    <text:p text:style-name="P1"/>
                  </text:list-item>
                  <text:list-item>
                    <text:p text:style-name="P1"/>
                  </text:list-item>
                </text:list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Prohlášení žadatele o členství v české <text:span text:style-name="T2">eduroam</text:span> federaci v rámci velké infrastruktury CESNET </text:h>
      <text:p text:style-name="Standard"/>
      <text:p text:style-name="Standard">............................................................................................................ (plný název subjektu) </text:p>
      <text:p text:style-name="Standard">.......................................................... (sídlo) </text:p>
      <text:p text:style-name="Standard">PSČ: ..................., </text:p>
      <text:p text:style-name="Standard">IČ: ................................., </text:p>
      <text:p text:style-name="Standard">DIČ: ................................., </text:p>
      <text:p text:style-name="Standard">bankovní spojení: ................................................................., </text:p>
      <text:p text:style-name="Standard">č. účtu ................................................................., </text:p>
      <text:p text:style-name="Standard">zastoupená ......................................................................... (funkce a jméno statutárního zástupce), </text:p>
      <text:p text:style-name="Standard"/>
      <text:p text:style-name="Standard">(dále jen „Žadatel“), </text:p>
      <text:p text:style-name="Standard"/>
      <text:list xml:id="list18553486481" text:style-name="L2">
        <text:list-item>
          <text:p text:style-name="P4">Žadatel o členství v české <text:span text:style-name="T2">eduroam</text:span> federaci operované sdružením CESNET, tímto prohlašuje, že se seznámil s dokumenty: </text:p>
          <text:list>
            <text:list-item>
              <text:p text:style-name="P4">Zásady pro přístup do Velké infrastruktury CESNET (Access Policy, AP) </text:p>
              <text:p text:style-name="P4">k dispozici online: <text:change-start text:change-id="ct139863127913184"/><text:a xlink:type="simple" xlink:href="http://www.cesnet.cz/sdruzeni/dokumenty/zasady-pro-pristup-do-velke-infrastruktury-cesnet-access-policy-ap/">http://www.cesnet.cz/sdruzeni/dokumenty/zasady-pro-pristup-do-velke-infrastruktury-cesnet-access-policy-ap/</text:a><text:change-end text:change-id="ct139863127913184"/><text:change text:change-id="ct42441568"/></text:p>
            </text:list-item>
            <text:list-item>
              <text:p text:style-name="P4">Zásady přijatelného užití Velké infrastruktury CESNET (Acceptable Use Policy, AUP) </text:p>
              <text:p text:style-name="P4">k dispozici online: <text:change-start text:change-id="ct43630544"/><text:a xlink:type="simple" xlink:href="http://www.cesnet.cz/sdruzeni/dokumenty/zasady-pro-pristup-do-velke-infrastruktury-cesnet-access-policy-ap/">http://www.cesnet.cz/sdruzeni/dokumenty/zasady-pro-pristup-do-velke-infrastruktury-cesnet-access-policy-ap/</text:a><text:change-end text:change-id="ct43630544"/><text:change text:change-id="ct46346816"/></text:p>
            </text:list-item>
            <text:list-item>
              <text:p text:style-name="P4">Roamingová politika české <text:span text:style-name="T2">eduroam</text:span> federace </text:p>
              <text:p text:style-name="P4">k dispozici online: <text:change-start text:change-id="ct46471072"/><text:a xlink:type="simple" xlink:href="http://www.eduroam.cz/cs/roamingova_politika">http://www.eduroam.cz/cs/roamingova_politika</text:a><text:change-end text:change-id="ct46471072"/><text:change text:change-id="ct46472112"/></text:p>
              <text:p text:style-name="P4"/>
            </text:list-item>
          </text:list>
        </text:list-item>
        <text:list-item>
          <text:p text:style-name="P4">Žadatel prohlašuje že splňuje organizační a technické podmínky pro přístup k Velké infrastruktuře CESNET a české <text:span text:style-name="T2">eduroam</text:span> federaci.</text:p>
          <text:p text:style-name="P4"/>
        </text:list-item>
        <text:list-item>
          <text:p text:style-name="P4">Žadatel prohlašuje že zajistí dodržování zásad uvedených v dokumentech z odstavce 1. všemi uživateli kterým bude vrámci české <text:span text:style-name="T2">eduroam</text:span> federace poskytovat identitu. </text:p>
          <text:p text:style-name="P4"/>
        </text:list-item>
        <text:list-item>
          <text:p text:style-name="P4">Žadatel prohlašuje že si je vědom p<text:change text:change-id="ct139863127582512"/><text:change-start text:change-id="ct139863128533728"/>r<text:change-end text:change-id="ct139863128533728"/>incipu reciprocity na kterém je <text:span text:style-name="T2">eduroam</text:span> federace postavena<text:change-start text:change-id="ct139863127583200"/>,<text:change-end text:change-id="ct139863127583200"/><text:change text:change-id="ct139863128542640"/><text:change-start text:change-id="ct139863128541856"/>t<text:change-end text:change-id="ct139863128541856"/>j. že krom<text:change-start text:change-id="ct139863128543088"/>ě<text:change-end text:change-id="ct139863128543088"/> poskytování identity svým uživatelům musí poskytovat přístup k vlastní síti uživatelům z ostatních participujících organizací. </text:p>
        </text:list-item>
      </text:list>
      <text:p text:style-name="Standard"/>
      <text:list xml:id="list2175778375" text:continue-numbering="true" text:style-name="L2">
        <text:list-item>
          <text:p text:style-name="P4">Žadatel bere na vědomí že na členství v české <text:span text:style-name="T2">eduroam</text:span> federaci není právní nárok. O přijetí či nepřijetí bude žadatel informován emailem na adres<text:change text:change-id="ct139863128544064"/><text:change-start text:change-id="ct139863128542048"/>y<text:change-end text:change-id="ct139863128542048"/> jmenovaných zástupců. </text:p>
          <text:p text:style-name="P4"/>
        </text:list-item>
        <text:list-item>
          <text:p text:style-name="P4">Žadatel bere na vědomí že porušení podmínek uvedených v dokumentech <text:change text:change-id="ct139863128543280"/><text:change-start text:change-id="ct139863128544944"/>označených <text:change-end text:change-id="ct139863128544944"/>v odstavci 1. může vést k odpojení od české <text:span text:style-name="T2">eduroam</text:span> federace. </text:p>
          <text:p text:style-name="P4"/>
        </text:list-item>
        <text:list-item>
          <text:p text:style-name="P4">Žadatel jmenuje pro technické a organizační jednání tyto zástupce: </text:p>
        </text:list-item>
      </text:list>
      <text:list xml:id="list1135843450" text:style-name="L3">
        <text:list-item>
          <text:list>
            <text:list-item>
              <text:p text:style-name="P5">Jméno Příjmení; email; telefon </text:p>
            </text:list-item>
            <text:list-item>
              <text:p text:style-name="P5">Jméno Příjmení; email; telefon </text:p>
            </text:list-item>
          </text:list>
        </text:list-item>
      </text:list>
      <text:list xml:id="list1612036768" text:continue-list="list1250436257" text:style-name="L1">
        <text:list-item>
          <text:list>
            <text:list-header>
              <text:p text:style-name="P1"><text:change text:change-id="ct46289152"/><text:change text:change-id="ct46294448"/></text:p>
              <text:p text:style-name="P1"/>
            </text:list-header>
          </text:list>
        </text:list-item>
      </text:list>
      <text:p text:style-name="P2">V ................................. dne .................................</text:p>
      <text:p text:style-name="Standard"/>
      <text:p text:style-name="Standard"><text:tab/><text:tab/><text:tab/><text:tab/><text:tab/><text:tab/><text:tab/><text:tab/></text:p>
      <text:p text:style-name="P2">..................................................................</text:p>
      <text:p text:style-name="P3">(podpis a razítko statutárního zástupc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 Tomasek</meta:initial-creator>
    <meta:creation-date>2012-07-02T15:03:04</meta:creation-date>
    <meta:generator>OpenOffice.org/3.2$Unix OpenOffice.org_project/320m19$Build-9505</meta:generator>
    <dc:date>2013-06-19T16:34:34</dc:date>
    <meta:editing-duration>PT00H11M33S</meta:editing-duration>
    <meta:editing-cycles>2</meta:editing-cycles>
    <dc:creator>Jan Tomasek</dc:creator>
    <meta:document-statistic meta:table-count="0" meta:image-count="0" meta:object-count="0" meta:page-count="1" meta:paragraph-count="36" meta:word-count="262" meta:character-count="2665"/>
  </office:meta>
</office:document-meta>
</file>