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01E0000002D216690C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8cm" fo:min-width="0.5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8cm" fo:min-width="0.5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8cm" fo:min-width="0.54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0pt"/>
    </style:style>
    <style:style style:name="P3" style:family="paragraph">
      <style:paragraph-properties fo:margin-left="0cm" fo:margin-right="0cm" fo:text-indent="0cm"/>
      <style:text-properties fo:font-size="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.057cm" svg:height="1.587cm" svg:x="7.035cm" svg:y="1.848cm">
          <draw:image xlink:href="Pictures/200000010000001E0000002D216690C3.svm" xlink:type="simple" xlink:show="embed" xlink:actuate="onLoad">
            <text:p/>
          </draw:image>
        </draw:frame>
        <draw:frame draw:style-name="gr1" draw:text-style-name="P1" draw:layer="layout" svg:width="1.057cm" svg:height="1.587cm" svg:x="8.278cm" svg:y="1.848cm">
          <draw:image xlink:href="Pictures/200000010000001E0000002D216690C3.svm" xlink:type="simple" xlink:show="embed" xlink:actuate="onLoad">
            <text:p/>
          </draw:image>
        </draw:frame>
        <draw:frame draw:style-name="gr1" draw:text-style-name="P1" draw:layer="layout" svg:width="1.057cm" svg:height="1.587cm" svg:x="2.135cm" svg:y="4.935cm">
          <draw:image xlink:href="Pictures/200000010000001E0000002D216690C3.svm" xlink:type="simple" xlink:show="embed" xlink:actuate="onLoad">
            <text:p/>
          </draw:image>
        </draw:frame>
        <draw:frame draw:style-name="gr1" draw:text-style-name="P1" draw:layer="layout" svg:width="1.057cm" svg:height="1.587cm" svg:x="3.378cm" svg:y="4.935cm">
          <draw:image xlink:href="Pictures/200000010000001E0000002D216690C3.svm" xlink:type="simple" xlink:show="embed" xlink:actuate="onLoad">
            <text:p/>
          </draw:image>
        </draw:frame>
        <draw:frame draw:style-name="gr1" draw:text-style-name="P1" draw:layer="layout" svg:width="1.057cm" svg:height="1.587cm" svg:x="5.379cm" svg:y="4.936cm">
          <draw:image xlink:href="Pictures/200000010000001E0000002D216690C3.svm" xlink:type="simple" xlink:show="embed" xlink:actuate="onLoad">
            <text:p/>
          </draw:image>
        </draw:frame>
        <draw:frame draw:style-name="gr1" draw:text-style-name="P1" draw:layer="layout" svg:width="1.057cm" svg:height="1.587cm" svg:x="7.38cm" svg:y="4.937cm">
          <draw:image xlink:href="Pictures/200000010000001E0000002D216690C3.svm" xlink:type="simple" xlink:show="embed" xlink:actuate="onLoad">
            <text:p/>
          </draw:image>
        </draw:frame>
        <draw:frame draw:style-name="gr1" draw:text-style-name="P1" draw:layer="layout" svg:width="1.057cm" svg:height="1.587cm" svg:x="9.335cm" svg:y="4.935cm">
          <draw:image xlink:href="Pictures/200000010000001E0000002D216690C3.svm" xlink:type="simple" xlink:show="embed" xlink:actuate="onLoad">
            <text:p/>
          </draw:image>
        </draw:frame>
        <draw:frame draw:style-name="gr1" draw:text-style-name="P1" draw:layer="layout" svg:width="1.057cm" svg:height="1.587cm" svg:x="10.578cm" svg:y="4.935cm">
          <draw:image xlink:href="Pictures/200000010000001E0000002D216690C3.svm" xlink:type="simple" xlink:show="embed" xlink:actuate="onLoad">
            <text:p/>
          </draw:image>
        </draw:frame>
        <draw:frame draw:style-name="gr1" draw:text-style-name="P1" draw:layer="layout" svg:width="1.057cm" svg:height="1.587cm" svg:x="12.581cm" svg:y="4.938cm">
          <draw:image xlink:href="Pictures/200000010000001E0000002D216690C3.svm" xlink:type="simple" xlink:show="embed" xlink:actuate="onLoad">
            <text:p/>
          </draw:image>
        </draw:frame>
        <draw:frame draw:style-name="gr1" draw:text-style-name="P1" draw:layer="layout" svg:width="1.057cm" svg:height="1.587cm" svg:x="11.582cm" svg:y="8.539cm">
          <draw:image xlink:href="Pictures/200000010000001E0000002D216690C3.svm" xlink:type="simple" xlink:show="embed" xlink:actuate="onLoad">
            <text:p/>
          </draw:image>
        </draw:frame>
        <draw:line draw:style-name="gr2" draw:text-style-name="P1" draw:layer="layout" svg:x1="2.635cm" svg:y1="4.935cm" svg:x2="7.635cm" svg:y2="3.435cm">
          <text:p/>
        </draw:line>
        <draw:line draw:style-name="gr2" draw:text-style-name="P1" draw:layer="layout" svg:x1="2.635cm" svg:y1="4.935cm" svg:x2="8.635cm" svg:y2="3.435cm">
          <text:p/>
        </draw:line>
        <draw:line draw:style-name="gr2" draw:text-style-name="P1" draw:layer="layout" svg:x1="4.135cm" svg:y1="4.935cm" svg:x2="7.635cm" svg:y2="3.435cm">
          <text:p/>
        </draw:line>
        <draw:line draw:style-name="gr2" draw:text-style-name="P1" draw:layer="layout" svg:x1="8.635cm" svg:y1="3.435cm" svg:x2="4.135cm" svg:y2="4.935cm">
          <text:p/>
        </draw:line>
        <draw:line draw:style-name="gr3" draw:text-style-name="P1" draw:layer="layout" svg:x1="6.135cm" svg:y1="4.935cm" svg:x2="7.635cm" svg:y2="3.435cm">
          <text:p/>
        </draw:line>
        <draw:line draw:style-name="gr2" draw:text-style-name="P1" draw:layer="layout" svg:x1="8.635cm" svg:y1="3.435cm" svg:x2="6.135cm" svg:y2="4.935cm">
          <text:p/>
        </draw:line>
        <draw:line draw:style-name="gr2" draw:text-style-name="P1" draw:layer="layout" svg:x1="8.135cm" svg:y1="4.935cm" svg:x2="7.635cm" svg:y2="3.435cm">
          <text:p/>
        </draw:line>
        <draw:line draw:style-name="gr2" draw:text-style-name="P1" draw:layer="layout" svg:x1="8.635cm" svg:y1="3.435cm" svg:x2="8.135cm" svg:y2="4.935cm">
          <text:p/>
        </draw:line>
        <draw:line draw:style-name="gr3" draw:text-style-name="P1" draw:layer="layout" svg:x1="9.635cm" svg:y1="4.935cm" svg:x2="7.635cm" svg:y2="3.435cm">
          <text:p/>
        </draw:line>
        <draw:line draw:style-name="gr2" draw:text-style-name="P1" draw:layer="layout" svg:x1="9.635cm" svg:y1="4.935cm" svg:x2="8.635cm" svg:y2="3.435cm">
          <text:p/>
        </draw:line>
        <draw:line draw:style-name="gr2" draw:text-style-name="P1" draw:layer="layout" svg:x1="8.635cm" svg:y1="3.435cm" svg:x2="11.135cm" svg:y2="4.935cm">
          <text:p/>
        </draw:line>
        <draw:line draw:style-name="gr2" draw:text-style-name="P1" draw:layer="layout" svg:x1="11.135cm" svg:y1="4.935cm" svg:x2="7.635cm" svg:y2="3.435cm">
          <text:p/>
        </draw:line>
        <draw:line draw:style-name="gr2" draw:text-style-name="P1" draw:layer="layout" svg:x1="13.135cm" svg:y1="4.935cm" svg:x2="8.635cm" svg:y2="3.435cm">
          <text:p/>
        </draw:line>
        <draw:line draw:style-name="gr2" draw:text-style-name="P1" draw:layer="layout" svg:x1="7.635cm" svg:y1="3.435cm" svg:x2="13.135cm" svg:y2="4.935cm">
          <text:p/>
        </draw:line>
        <draw:line draw:style-name="gr2" draw:text-style-name="P1" draw:layer="layout" svg:x1="2.635cm" svg:y1="6.535cm" svg:x2="12.135cm" svg:y2="8.535cm">
          <text:p/>
        </draw:line>
        <draw:line draw:style-name="gr2" draw:text-style-name="P1" draw:layer="layout" svg:x1="12.135cm" svg:y1="8.535cm" svg:x2="3.635cm" svg:y2="6.535cm">
          <text:p/>
        </draw:line>
        <draw:line draw:style-name="gr3" draw:text-style-name="P1" draw:layer="layout" svg:x1="6.135cm" svg:y1="6.535cm" svg:x2="12.135cm" svg:y2="8.535cm">
          <text:p/>
        </draw:line>
        <draw:line draw:style-name="gr2" draw:text-style-name="P1" draw:layer="layout" svg:x1="8.135cm" svg:y1="6.535cm" svg:x2="12.135cm" svg:y2="8.535cm">
          <text:p/>
        </draw:line>
        <draw:line draw:style-name="gr2" draw:text-style-name="P1" draw:layer="layout" svg:x1="12.135cm" svg:y1="8.535cm" svg:x2="9.635cm" svg:y2="6.535cm">
          <text:p/>
        </draw:line>
        <draw:line draw:style-name="gr2" draw:text-style-name="P1" draw:layer="layout" svg:x1="12.135cm" svg:y1="8.535cm" svg:x2="11.135cm" svg:y2="6.535cm">
          <text:p/>
        </draw:line>
        <draw:line draw:style-name="gr2" draw:text-style-name="P1" draw:layer="layout" svg:x1="12.135cm" svg:y1="8.535cm" svg:x2="13.135cm" svg:y2="6.535cm">
          <text:p/>
        </draw:line>
        <draw:frame draw:style-name="gr4" draw:text-style-name="P2" draw:layer="layout" svg:width="2.923cm" svg:height="0.674cm" svg:x="6.835cm" svg:y="1.135cm">
          <draw:text-box>
            <text:p text:style-name="P2">NREN servery</text:p>
          </draw:text-box>
        </draw:frame>
        <draw:frame draw:style-name="gr4" draw:text-style-name="P3" draw:layer="layout" svg:width="1.171cm" svg:height="0.594cm" svg:x="1.136cm" svg:y="4.635cm">
          <draw:text-box>
            <text:p text:style-name="P3">orgA</text:p>
          </draw:text-box>
        </draw:frame>
        <draw:frame draw:style-name="gr4" draw:text-style-name="P3" draw:layer="layout" svg:width="1.171cm" svg:height="0.594cm" svg:x="4.437cm" svg:y="4.635cm">
          <draw:text-box>
            <text:p text:style-name="P3">orgB</text:p>
          </draw:text-box>
        </draw:frame>
        <draw:frame draw:style-name="gr5" draw:text-style-name="P3" draw:layer="layout" svg:width="1.328cm" svg:height="0.628cm" svg:x="6.438cm" svg:y="4.635cm">
          <draw:text-box>
            <text:p text:style-name="P3">orgC</text:p>
          </draw:text-box>
        </draw:frame>
        <draw:frame draw:style-name="gr6" draw:text-style-name="P3" draw:layer="layout" svg:width="1.353cm" svg:height="0.628cm" svg:x="8.438cm" svg:y="4.635cm">
          <draw:text-box>
            <text:p text:style-name="P3">orgD</text:p>
          </draw:text-box>
        </draw:frame>
        <draw:frame draw:style-name="gr7" draw:text-style-name="P3" draw:layer="layout" svg:width="1.302cm" svg:height="0.628cm" svg:x="11.639cm" svg:y="4.635cm">
          <draw:text-box>
            <text:p text:style-name="P3">orgE</text:p>
          </draw:text-box>
        </draw:frame>
        <draw:frame draw:style-name="gr4" draw:text-style-name="P2" draw:layer="layout" svg:width="2.42cm" svg:height="0.674cm" svg:x="11.136cm" svg:y="10.035cm">
          <draw:text-box>
            <text:p text:style-name="P2">monitorin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Verdana" style:font-pitch-asian="variable" style:font-size-asian="24pt" style:language-asian="none" style:country-asian="none" style:font-family-complex="Verdan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14T11:29:52</meta:creation-date>
    <dc:date>2006-06-14T11:46:46</dc:date>
    <dc:language>en-US</dc:language>
    <meta:editing-cycles>4</meta:editing-cycles>
    <meta:editing-duration>PT16M56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